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055in" fo:margin-right="0.0215in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1111in" fo:margin-right="0.021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2562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9" style:family="table">
      <style:table-properties style:width="6.1784in" fo:margin-left="0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0486in" style:use-optimal-row-height="false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2916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2916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91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0486in" style:use-optimal-row-height="false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111in" style:use-optimal-row-height="false"/>
    </style:style>
    <style:style style:name="TableCell1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06" style:family="table-row">
      <style:table-row-properties style:min-row-height="2.0416in" style:use-optimal-row-height="false" fo:keep-together="always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3333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1.5354in" style:use-optimal-row-height="false" fo:keep-together="always"/>
    </style:style>
    <style:style style:name="TableCell1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06111in" svg:y="-0.15288in" svg:width="2.5in" svg:height="0.875in" draw:z-index="251660288" draw:id="id0" draw:style-name="a0" draw:name="Rectangle 162" text:anchor-type="paragraph"><svg:title/><svg:desc/><text:p text:style-name="P2">(本欄由主辦單位填寫)</text:p><text:p text:style-name="P3">收件編號：</text:p><text:p text:style-name="內文"><text:span text:style-name="T4">收件時間：　　年　月　　日</text:span></text:p><draw:enhanced-geometry draw:type="non-primitive" svg:viewBox="0 0 21600 21600" draw:enhanced-path="M 0 0 L 21600 0 21600 21600 0 21600 Z N"/></draw:custom-shape><draw:frame draw:z-index="251659264" draw:id="id1" draw:style-name="a1" draw:name="文字方塊 6" text:anchor-type="paragraph" svg:x="5.29583in" svg:y="-0.0125in" svg:width="0.83611in" svg:height="0.30625in" style:rel-width="scale" style:rel-height="scale"><draw:text-box><text:p text:style-name="P5">附件二</text:p></draw:text-box><svg:title/><svg:desc/></draw:frame></text:p>
      <text:p text:style-name="P6"/>
      <text:p text:style-name="P7">客家文化意象暨桐花布料式樣重製利用報告書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利用單位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連絡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傳真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信箱</text:p>
          </table:table-cell>
          <table:table-cell table:style-name="TableCell40">
            <text:p text:style-name="P41"/>
          </table:table-cell>
          <table:table-cell table:style-name="TableCell42">
            <text:p text:style-name="P43">公司網址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負責人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方式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利用單位</text:p>
            <text:p text:style-name="P67">相關證照</text:p>
            <text:p text:style-name="P68">(須檢附相關證明文件或相片佐證)</text:p>
          </table:table-cell>
          <table:table-cell table:style-name="TableCell69" table:number-columns-spanned="3">
            <text:p text:style-name="P70"><text:span text:style-name="T71">□商業登記</text:span><text:span text:style-name="T72">(</text:span><text:span text:style-name="T73">營利事業登記</text:span><text:span text:style-name="T74">)</text:span><text:span text:style-name="T75">證明文件，證號</text:span><text:span text:style-name="T76"><text:s text:c="15"/></text:span></text:p>
            <text:p text:style-name="P77"><text:span text:style-name="T78">□公司登記證明文件，證號</text:span><text:span text:style-name="T79"><text:s text:c="29"/></text:span></text:p>
            <text:p text:style-name="P80"><text:span text:style-name="T81">□工廠登記證明文件，證號</text:span><text:span text:style-name="T82"><text:s text:c="29"/></text:span></text:p>
            <text:p text:style-name="P83"><text:span text:style-name="T84">□其他證照</text:span><text:span text:style-name="T85"><text:s text:c="8"/></text:span><text:span text:style-name="T86">，證號</text:span><text:span text:style-name="T87"><text:s text:c="29"/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產業類別</text:span></text:p>
          </table:table-cell>
          <table:table-cell table:style-name="TableCell92" table:number-columns-spanned="3">
            <text:p text:style-name="P93">□文創設計□加工製造□批發零售</text:p>
            <text:p text:style-name="P94"><text:span text:style-name="T95">□其他</text:span><text:span text:style-name="T96">(</text:span><text:span text:style-name="T97">請說明</text:span><text:span text:style-name="T98">)</text:span><text:span text:style-name="T99">：</text:span><text:span text:style-name="T100"><text:s text:c="9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利用日期</text:p>
          </table:table-cell>
          <table:table-cell table:style-name="TableCell104" table:number-columns-spanned="3">
            <text:p text:style-name="P105">自<text:s text:c="3"/>年<text:s text:c="3"/>月<text:s text:c="3"/>日起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重製產品</text:p>
          </table:table-cell>
          <table:table-cell table:style-name="TableCell109" table:number-columns-spanned="3">
            <text:p text:style-name="P110"><text:span text:style-name="T111">(</text:span><text:span text:style-name="T112">含圖片，</text:span><text:span text:style-name="T113">並請註明使用之款式及專利證書號。</text:span><text:span text:style-name="T114">欄位如不敷使用請自行延伸</text:span><text:span text:style-name="T115">)</text:span></text:p>
            <text:p text:style-name="P116"><text:span text:style-name="T117">(1)</text:span><text:span text:style-name="T118"><text:s text:c="14"/></text:span></text:p>
            <text:p text:style-name="P119"><text:span text:style-name="T120">(2)</text:span><text:span text:style-name="T121"><text:s text:c="14"/></text:span></text:p>
            <text:p text:style-name="P122"><text:span text:style-name="T123">(3)</text:span><text:span text:style-name="T124"><text:s text:c="14"/></text:span></text:p>
            <text:p text:style-name="P125"><text:span text:style-name="T126">(4)</text:span><text:span text:style-name="T127"><text:s text:c="14"/></text:span></text:p>
            <text:p text:style-name="P128"><text:span text:style-name="T129">(5)</text:span><text:span text:style-name="T130"><text:s text:c="14"/>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資訊公開聲明</text:p>
          </table:table-cell>
          <table:table-cell table:style-name="TableCell134" table:number-columns-spanned="3">
            <text:p text:style-name="P135"><text:span text:style-name="T136">本單位</text:span><text:span text:style-name="T137"></text:span><text:span text:style-name="T138">同意</text:span><text:span text:style-name="T139"></text:span><text:span text:style-name="T140">不同意</text:span><text:span text:style-name="T141">（請務必擇一勾選，未勾選者視為同意）</text:span></text:p>
            <text:p text:style-name="P142"><text:span text:style-name="T143">客家委員會得將上述利用單位名稱、連絡地址、電話及重製產品之資訊於客家委員會網站（</text:span><text:span text:style-name="T144">www.hakka.gov.tw</text:span><text:span text:style-name="T145">）公告，以利社會大眾採購利用。</text:span><text:span text:style-name="T146"><text:s text:c="14"/></text:span><text:span text:style-name="T147">聲明人：</text:span><text:span text:style-name="T148"><text:s text:c="17"/></text:span><text:span text:style-name="T149">（簽章）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295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淑萍</meta:initial-creator>
    <dc:creator>吳祐宇-替代役</dc:creator>
    <meta:creation-date>2015-06-23T02:17:00Z</meta:creation-date>
    <dc:date>2015-06-23T02:17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